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771cm" fo:margin-right="0cm" fo:text-align="start" style:justify-single-word="false" fo:text-indent="0cm" style:auto-text-indent="false"/>
      <style:text-properties fo:color="#000000" fo:font-size="11pt" fo:language="pl" fo:country="PL" fo:font-weight="normal" officeooo:rsid="001934c9" officeooo:paragraph-rsid="0005189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" style:family="paragraph" style:parent-style-name="Text_20_body">
      <style:paragraph-properties fo:margin-left="1.771cm" fo:margin-right="0cm" fo:text-align="start" style:justify-single-word="false" fo:text-indent="0cm" style:auto-text-indent="false"/>
      <style:text-properties fo:color="#000000" fo:font-size="11pt" fo:language="pl" fo:country="PL" fo:font-weight="normal" officeooo:rsid="00051899" officeooo:paragraph-rsid="0005189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" style:family="paragraph" style:parent-style-name="Text_20_body">
      <style:paragraph-properties fo:margin-left="1.771cm" fo:margin-right="0cm" fo:text-align="start" style:justify-single-word="false" fo:text-indent="0cm" style:auto-text-indent="false"/>
      <style:text-properties fo:color="#000000" fo:font-size="11pt" fo:language="pl" fo:country="PL" fo:font-weight="normal" officeooo:rsid="00197f9b" officeooo:paragraph-rsid="0005189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officeooo:paragraph-rsid="00051899"/>
    </style:style>
    <style:style style:name="P5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fo:font-size="11pt" officeooo:paragraph-rsid="00051899" style:font-size-asian="11pt" style:font-size-complex="11pt"/>
    </style:style>
    <style:style style:name="P6" style:family="paragraph" style:parent-style-name="pkt">
      <style:paragraph-properties fo:margin-left="2.501cm" fo:margin-right="0cm" fo:text-indent="0cm" style:auto-text-indent="false"/>
      <style:text-properties fo:font-size="11pt" fo:font-style="italic" officeooo:paragraph-rsid="00051899" style:font-size-asian="11pt" style:font-style-asian="italic" style:font-size-complex="11pt"/>
    </style:style>
    <style:style style:name="P7" style:family="paragraph" style:parent-style-name="pkt">
      <style:paragraph-properties fo:margin-left="2.501cm" fo:margin-right="0cm" fo:margin-top="0cm" fo:margin-bottom="0cm" style:contextual-spacing="false" fo:text-align="start" style:justify-single-word="false" fo:text-indent="0cm" style:auto-text-indent="false"/>
      <style:text-properties fo:font-size="11pt" fo:language="pl" fo:country="PL" fo:font-weight="bold" officeooo:rsid="00197f9b" officeooo:paragraph-rsid="0005189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pl" fo:country="PL" fo:font-weight="normal" officeooo:rsid="001934c9" officeooo:paragraph-rsid="00051899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text-align="end" style:justify-single-word="false"/>
      <style:text-properties fo:language="pl" fo:country="PL" fo:font-weight="normal" officeooo:rsid="00078672" officeooo:paragraph-rsid="00078672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fo:language="pl" fo:country="PL" officeooo:rsid="001934c9" officeooo:paragraph-rsid="00051899" style:language-asian="zxx" style:country-asian="none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fo:language="pl" fo:country="PL" fo:font-weight="bold" officeooo:rsid="001934c9" officeooo:paragraph-rsid="00051899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paragraph-properties fo:text-align="end" style:justify-single-word="false"/>
      <style:text-properties officeooo:rsid="001934c9" officeooo:paragraph-rsid="00051899"/>
    </style:style>
    <style:style style:name="P13" style:family="paragraph" style:parent-style-name="Standard">
      <style:paragraph-properties fo:text-align="start" style:justify-single-word="false"/>
      <style:text-properties officeooo:rsid="001934c9" officeooo:paragraph-rsid="00051899"/>
    </style:style>
    <style:style style:name="P14" style:family="paragraph" style:parent-style-name="Standard">
      <style:paragraph-properties fo:text-align="start" style:justify-single-word="false"/>
      <style:text-properties fo:font-size="11pt" fo:language="pl" fo:country="PL" fo:font-style="italic" fo:font-weight="bold" officeooo:rsid="00197f9b" officeooo:paragraph-rsid="00051899" style:font-size-asian="11pt" style:language-asian="zxx" style:country-asian="none" style:font-style-asian="italic" style:font-weight-asian="bold" style:font-size-complex="11pt" style:language-complex="zxx" style:country-complex="none" style:font-weight-complex="bold"/>
    </style:style>
    <style:style style:name="P15" style:family="paragraph" style:parent-style-name="pkt" style:list-style-name="WW8Num11">
      <style:paragraph-properties fo:margin-left="2.752cm" fo:margin-right="0cm" fo:margin-top="0cm" fo:margin-bottom="0cm" style:contextual-spacing="false" fo:text-indent="-0.25cm" style:auto-text-indent="false"/>
      <style:text-properties fo:font-size="11pt" officeooo:paragraph-rsid="00051899" style:font-size-asian="11pt" style:font-size-complex="11pt"/>
    </style:style>
    <style:style style:name="P16" style:family="paragraph" style:parent-style-name="pkt" style:list-style-name="WW8Num11">
      <style:paragraph-properties fo:margin-left="2.752cm" fo:margin-right="0cm" fo:margin-top="0cm" fo:margin-bottom="0cm" style:contextual-spacing="false" fo:text-indent="-0.25cm" style:auto-text-indent="false"/>
      <style:text-properties officeooo:paragraph-rsid="00051899"/>
    </style:style>
    <style:style style:name="T1" style:family="text">
      <style:text-properties officeooo:rsid="00197f9b"/>
    </style:style>
    <style:style style:name="T2" style:family="text">
      <style:text-properties officeooo:rsid="00193c5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51899"/>
    </style:style>
    <style:style style:name="T6" style:family="text">
      <style:text-properties fo:font-size="11pt" fo:font-style="italic" fo:font-weight="bold" officeooo:rsid="00197f9b" style:font-size-asian="11pt" style:font-style-asian="italic" style:font-weight-asian="bold" style:font-size-complex="11pt"/>
    </style:style>
    <style:style style:name="T7" style:family="text">
      <style:text-properties fo:font-size="11pt" fo:font-style="italic" fo:font-weight="bold" officeooo:rsid="00197f9b" style:font-size-asian="11pt" style:font-style-asian="italic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officeooo:rsid="00197f9b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060fab" style:font-size-asian="11pt" style:font-weight-asian="bold" style:font-size-complex="11pt"/>
    </style:style>
    <style:style style:name="T11" style:family="text">
      <style:text-properties fo:font-size="11pt" fo:font-weight="bold" officeooo:rsid="0007902f" style:font-size-asian="11pt" style:font-weight-asian="bold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fo:font-size="11pt" style:text-underline-style="solid" style:text-underline-width="auto" style:text-underline-color="font-color" fo:font-weight="bold" officeooo:rsid="00197f9b" style:font-size-asian="11pt" style:font-weight-asian="bold" style:font-size-complex="11pt" style:font-weight-complex="bold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fo:font-weight="bold" style:font-size-asian="11pt" style:font-weight-asian="bold" style:font-size-complex="11pt"/>
    </style:style>
    <style:style style:name="T17" style:family="text">
      <style:text-properties fo:color="#000000" fo:font-size="11pt" fo:font-weight="bold" officeooo:rsid="001ca8f7" style:font-size-asian="11pt" style:font-weight-asian="bold" style:font-size-complex="11pt"/>
    </style:style>
    <style:style style:name="T18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9" style:family="text">
      <style:text-properties fo:color="#ff0000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opólka, dnia <text:span text:style-name="T5">03.06.2015</text:span>r</text:p>
      <text:p text:style-name="P12"/>
      <text:p text:style-name="P12"/>
      <text:p text:style-name="P13">R<text:span text:style-name="T1">G</text:span>iP-V.271.<text:span text:style-name="T1">09.2015</text:span></text:p>
      <text:p text:style-name="P13"/>
      <text:p text:style-name="P13"/>
      <text:p text:style-name="P13"/>
      <text:p text:style-name="P12">Wszyscy Wykonawcy </text:p>
      <text:p text:style-name="P10">uczestnicz<text:span text:style-name="T2">ą</text:span>cy w postępowaniu</text:p>
      <text:p text:style-name="P12"/>
      <text:p text:style-name="P12"/>
      <text:p text:style-name="P12"/>
      <text:p text:style-name="P12"/>
      <text:p text:style-name="P12"/>
      <text:p text:style-name="P11">Dotyczy:<text:span text:style-name="T3"> Zmiany treści Specyfikacji Istotnych warunków Zamówienia (SIWZ) w </text:span></text:p>
      <text:p text:style-name="P8"><text:s text:c="16"/>postępowaniu o udzielenie zamówienia na "<text:span text:style-name="T6">„</text:span><text:span text:style-name="T7">Odbiór i zagospodarowanie odpadów </text:span></text:p>
      <text:p text:style-name="P14"><text:s text:c="16"/>komunalnych od właścicieli i użytkowników nieruchomości zamieszkałych na terenie Gminy <text:s/></text:p>
      <text:p text:style-name="P8"><text:span text:style-name="T7"><text:s text:c="15"/>Topólka</text:span><text:span text:style-name="T6">”</text:span>”</text:p>
      <text:p text:style-name="P8"/>
      <text:p text:style-name="P8"/>
      <text:p text:style-name="P8"/>
      <text:p text:style-name="P8"/>
      <text:p text:style-name="P8"><text:span text:style-name="T4">Zamawiający</text:span> działając na podstawie art. 38 ust. 4 ustawy Prawo Zamówień Publicznych (Dz. U. 2013.907 z póź zm) dokonuje następujących zmian treści SIWZ:</text:p>
      <text:p text:style-name="P8"/>
      <text:p text:style-name="P8">1. Pkt <text:span text:style-name="T5">V ust. 1 ppkt b</text:span>) uzyskuje następujące brzmienie:</text:p>
      <text:p text:style-name="P8">- <text:span text:style-name="T9">O udzielenie zamówienia mogą ubiegać się wykonawcy, którzy spełniają warunki dotyczące:</text:span></text:p>
      <text:p text:style-name="P5">b) posiadania wiedzy i doświadczenia.</text:p>
      <text:p text:style-name="P6">W ramach tego warunku wykonawca zobowiązany jest do: </text:p>
      <text:list xml:id="list3969246085878038688" text:style-name="WW8Num11">
        <text:list-item>
          <text:list>
            <text:list-item>
              <text:list>
                <text:list-item>
                  <text:p text:style-name="P15">złożenia oświadczenia, że wykonawca spełnia warunki określone w art. 22 ust. 1 wskazanej ustawy – wg załącznika nr 2 </text:p>
                </text:list-item>
                <text:list-item>
                  <text:p text:style-name="P16"><text:span text:style-name="T12">wykazania, że w okresie ostatnich trzech lat przed </text:span><text:span text:style-name="T15">upływem terminu składania ofert</text:span><text:span text:style-name="T12">, a jeżeli okres prowadzenia działalności jest krótszy w tym okresie wykonał, a w przypadku świadczeń okresowych lub ciągłych również wykonywanych głównych usług dotyczących odbierania odpadów komunalnych z nieruchomości na których zamieszkują mieszkańcy, </text:span><text:span text:style-name="T8">w tym co najmniej dwie</text:span><text:span text:style-name="T13"> usługi o masie</text:span><text:span text:style-name="T8"> odebranych odpadów komunalnych,każda z nich powyżej 500,00 Mg w ciągu następujących po sobie </text:span><text:span text:style-name="T11">12</text:span><text:span text:style-name="T8"> miesięcy,</text:span><text:span text:style-name="T19"> </text:span><text:span text:style-name="T12">wraz z podaniem ich wartości, przedmiotu, dat wykonania i podmiotu, na rzecz których usługi zostały wykonane <text:s/>oraz załączy dowody potwierdzające, że usługa ta została wykonana lub są wykonywane należycie.</text:span></text:p>
                </text:list-item>
              </text:list>
            </text:list-item>
          </text:list>
        </text:list-item>
      </text:list>
      <text:p text:style-name="P7"/>
      <text:p text:style-name="P8">2. <text:s/>Pkt VI<text:span text:style-name="T1"> ust. 1 ppkt d)</text:span> uzyskuje następujące brzmienie:</text:p>
      <text:p text:style-name="P8">- <text:span text:style-name="T9">W celu potwierdzenia </text:span><text:span text:style-name="T14">spełnienia warunków udziału</text:span><text:span text:style-name="T9"> w postępowaniu oferta musi zawierać następujące dokumenty i oświadczenia:</text:span></text:p>
      <text:p text:style-name="P4"><text:span text:style-name="T15">d) wykaz wykonanych usług, a w przypadku świadczeń okresowych lub ciągłych również wykonywanych, </text:span><text:span text:style-name="T12">głównych usług dotyczących odbierania odpadów komunalnych z nieruchomości na których zamieszkują mieszkańcy, </text:span><text:span text:style-name="T16">w tym co najmniej dwie</text:span><text:span text:style-name="T18"> usługi o masie</text:span><text:span text:style-name="T16"> odebranych odpadów komunalnych,każda z nich powyżej 500,00 Mg w ciągu następujących po sobie </text:span><text:span text:style-name="T17">12</text:span><text:span text:style-name="T16"> miesięcy,</text:span><text:span text:style-name="T15">w okresie </text:span><text:span text:style-name="T12">ostatnich trzech lat przed </text:span><text:span text:style-name="T15">upływem terminu składania ofert</text:span><text:span text:style-name="T12">, a jeżeli okres prowadzenia działalności jest krótszy </text:span><text:span text:style-name="T15">– w tym okresie, wraz z podaniem ich wartości, przedmiotu, daty wykonania i podmiotów na rzecz których usługi zostały wykonane, oraz załączeniem dowodów, czy zostały wykonane lub są wykonywane należycie - wg załącznika nr 4. </text:span></text:p>
      <text:p text:style-name="P1"><text:span text:style-name="T1">Dowodami są: a) poświadczenie, z tym że w odniesieniu do nadal wykonywanych usług okresowych lub ciągłych poświadczenie powinno być wydane nie wcześniej niż na 3 miesiące </text:span><text:soft-page-break/><text:span text:style-name="T1">przed upływem terminu składania ofert; b) oświadczenie wykonawcy – jeżeli z uzasadnionych przyczyn o obiektywnym charakterze wykonawca nie jest w stanie uzyskać poświadczenia. </text:span></text:p>
      <text:p text:style-name="P1"/>
      <text:p text:style-name="P2"><text:span text:style-name="T1">W </text:span>związku z ww. zmianami, zmianie ulegnie również załącznik nr 1 do SIWZ – formularz ofertowy.</text:p>
      <text:p text:style-name="P3"/>
      <text:p text:style-name="P3"/>
      <text:p text:style-name="P3"/>
      <text:p text:style-name="P9">Wójt Gminy Topólka</text:p>
      <text:p text:style-name="P9">Marek Dyb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2pt" style:font-size-asian="12pt"/>
    </style:style>
    <style:style style:name="WW8Num11z0" style:family="text">
      <style:text-properties fo:font-size="11pt" fo:font-weight="bold" style:font-size-asian="11pt" style:font-weight-asian="bold" style:font-size-complex="11pt"/>
    </style:style>
    <style:style style:name="WW8Num11z1" style:family="text">
      <style:text-properties fo:color="#000000" fo:font-size="11pt" fo:font-style="italic" style:font-size-asian="11pt" style:font-style-asian="italic" style:font-size-complex="11pt" style:font-weight-complex="bold"/>
    </style:style>
    <style:style style:name="WW8Num11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1.3.2$Windows_x86 LibreOffice_project/70feb7d99726f064edab4605a8ab840c50ec57a</meta:generator>
    <dc:date>2015-06-03T15:42:30.121000000</dc:date>
    <meta:print-date>2015-06-03T15:18:56.707000000</meta:print-date>
    <meta:document-statistic meta:table-count="0" meta:image-count="0" meta:object-count="0" meta:page-count="2" meta:paragraph-count="22" meta:word-count="404" meta:character-count="2926" meta:non-whitespace-character-count="2484"/>
    <meta:user-defined meta:name="Info 1"/>
    <meta:user-defined meta:name="Info 2"/>
    <meta:user-defined meta:name="Info 3"/>
    <meta:user-defined meta:name="Info 4"/>
  </office:meta>
</office:document-meta>
</file>